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2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style-complex="italic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font-weight-complex="bold"/>
    </style:style>
    <style:style style:name="T10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одержание и условия реализации </text:p>
      <text:p text:style-name="P10"><text:span text:style-name="T1">программ учебных предметов </text:span></text:p>
      <text:p text:style-name="P10"><text:span text:style-name="T1">дополнительной предпрофессиональной общеобразовательной программы в области музыкального искусства «Фортепиано»: Концертмейстерский класс.</text:span></text:p>
      <text:p text:style-name="P11"/>
      <text:p text:style-name="P15">Заместитель директора по УВР «ДМШ № 5 имени В.В.Знаменского», </text:p>
      <text:p text:style-name="P14"><text:span text:style-name="T10">преподаватель фортепиано С.Л.Яговцева</text:span><text:span text:style-name="T3"> </text:span></text:p>
      <text:p text:style-name="P12"/>
      <text:p text:style-name="P16"><text:span text:style-name="T5">Учебный предмет ПО.01.УП.03 «</text:span><text:span text:style-name="T4">Концертмейстерский класс» </text:span><text:span text:style-name="T5">является составной обязательной частью дополнительной предпрофессиональной общеобразовательной программы в области искусств по специальности «Фортепиано», реализуемой в ДШИ с 2012-13 учебного года.</text:span></text:p>
      <text:p text:style-name="P17"><text:span text:style-name="T5">Согласно ФГТ результатом освоения программы «Фортепиано» по данному учебному предмету является сформированный комплекс знаний, умений и навыков, отражающий наличие у обучающегося художественного вкуса, чувства стиля, творческой самостоятельности, стремления к самосовершенствованию, знакомству с лучшими образцами отечественной и зарубежной музыки, в том числе:</text:span></text:p>
      <text:list xml:id="list34662451" text:style-name="WW8Num5">
        <text:list-item>
          <text:p text:style-name="P4">знание основного концертмейстерского репертуара (вокального и инструментального), основных принципов аккомпанирования солисту;</text:p>
        </text:list-item>
        <text:list-item>
          <text:p text:style-name="P4">умение аккомпанировать солистам (вокалистам и инструменталистам) несложные музыкальные произведения, в том числе с транспонированием;</text:p>
        </text:list-item>
        <text:list-item>
          <text:p text:style-name="P4">умение создавать необходимые условия для раскрытия исполнительских возможностей солиста, разбираться в тематическом материале исполняемого произведения с учетом характера каждой партии;</text:p>
        </text:list-item>
        <text:list-item>
          <text:p text:style-name="P4">навыки по разучиванию с солистом его репертуара;</text:p>
        </text:list-item>
        <text:list-item>
          <text:p text:style-name="P4">наличие первичного практического опыта репетиционно-концертной деятельности в качестве концертмейстера.</text:p>
        </text:list-item>
      </text:list>
      <text:p text:style-name="P19"><text:span text:style-name="T6">При реализации программы «Фортепиано» со сроком обучения 8(9) лет общий объем аудиторной учебной нагрузки по учебному предмету </text:span><text:span text:style-name="T2">УП.03.Концертмейстерский класс</text:span><text:span text:style-name="T6"> составляет 49 часов.</text:span></text:p>
      <text:p text:style-name="P19"><text:span text:style-name="T6">Вариативная часть дает возможность расширения и (или) </text:span><text:span text:style-name="T2">углубления</text:span><text:span text:style-name="T6"> подготовки обучающихся, определяемой содержанием обязательной части ОП. Учебные предметы вариативной части определяются ОУ самостоятельно. Таким образом, есть возможность увеличить объем времени на занятия обучающихся по этой учебной дисциплине в пределах допустимых по ФГТ границ. </text:span></text:p>
      <text:p text:style-name="P21">Промежуточная аттестация проводится в форме контрольных уроков, зачетов и экзаменов. Контрольные уроки, зачёты и экзамены могут проходить в виде академических концертов, исполнения концертных программ. Контрольные уроки и зачеты в рамках промежуточной аттестации <text:soft-page-break/>проводятся на завершающих полугодие учебных занятиях в счет аудиторного времени, предусмотренного на учебный предмет. Экзамены проводятся за пределами аудиторных учебных занятий. </text:p>
      <text:p text:style-name="P20"><text:span text:style-name="T5">По завершении изучения учебного предмета «</text:span><text:span text:style-name="T4">Концертмейстерский класс»</text:span><text:span text:style-name="T5"> по итогам промежуточной аттестации обучающимся выставляется оценка, которая заносится в свидетельство об окончании ОУ. </text:span></text:p>
      <text:p text:style-name="P22"><text:span text:style-name="T5">При реализации программы «Фортепиано» <text:s/>необходимо планировать работу концертмейстеров с учетом сложившихся традиций и методической целесообразности, в том числе по учебному предмету «Концертмейстерский класс» - от 60 до 100 % аудиторного учебного времени.</text:span></text:p>
      <text:p text:style-name="P22"><text:span text:style-name="T5">Учебные аудитории для реализации учебного предмета «Концертмейстерский класс» должны иметь площадь не менее 12 кв.м.</text:span></text:p>
      <text:p text:style-name="P13"/>
      <text:p text:style-name="P16"><text:span text:style-name="T6">Остановимся более подробно на </text:span><text:span text:style-name="T2">содержании и условиях реализации программы </text:span><text:span text:style-name="T6"><text:s/>учебного предмета «Концертмейстерский класс».</text:span></text:p>
      <text:p text:style-name="P16"><text:span text:style-name="T5">Данному предмету уделялось и уделяется большое внимание на фортепианных отделениях средних и высших специальных учебных заведениях, что дает возможность получать выпускникам дополнительную квалификацию («преподаватель», «концертмейстер»). </text:span></text:p>
      <text:p text:style-name="P16"><text:span text:style-name="T5">Впервые в практике ДШИ в дополнительной предпрофессиональной общеобразовательной программе появляется учебный предмет с аналогичным названием «Концертмейстерский класс». Ранее (в учебных планах 1988, 1996 гг.) занятия аккомпанементом входили в учебные планы в качестве предмета по выбору.</text:span></text:p>
      <text:p text:style-name="P16"><text:span text:style-name="T6">В 2001-2005 гг. практика занятий акомпанементом перешла в учебный предмет «Музицирование», а в ОП «Инструментальное (вокальное) музицирование» предмет «Аккомпанемент и игра в ансамбле» был введен в обязательную часть учебного плана и в итоговую аттестацию.</text:span></text:p>
      <text:p text:style-name="P13">Само название дисциплины «Концертмейстерский класс» указывает на то, что в учебном процессе должно уделяться внимание как работе учащегося с солистами-инструменталистами и вокалистами, так и исполнительскому росту ученика: применению пианистических приемов, умению пользоваться педалью, звуковой и штриховой культуре, метроритмической воле и т.д.</text:p>
      <text:p text:style-name="P16"><text:span text:style-name="T5">Целью педагога является обучение юного музыканта основам концертмейстерства, ознакомление с различными стилями и жанрами вокально-инструментальной музыки, развитие музыкальных способностей, развитие эмоциональных и волевых качеств. Самое главное – это привить юному музыканту любовь к совместному музицированию, умению слышать партнера по ансамблю, усвоить законы ансамблевых соотношений, ощутить неразрывность и взаимодействие партий солиста и аккомпанемента.</text:span></text:p>
      <text:p text:style-name="P12">Основные задачи, которые преследует преподаватель в учебном процессе:</text:p>
      <text:list xml:id="list34648727" text:style-name="WW8Num9">
        <text:list-item>
          <text:p text:style-name="P2"><text:span text:style-name="T5">наладить органичную связь партии концертмейстера-ученика с партией солиста. Осознание совместной деятельности: «я и солист – одно целое».</text:span></text:p>
        </text:list-item>
        <text:list-item>
          <text:p text:style-name="P2"><text:soft-page-break/><text:span text:style-name="T5">работать над фразировкой, ученик должен понимать, как у солиста строится фраза, где ее вершина и окончание, выстроить нужный динамический план в аккомпанементе;</text:span></text:p>
        </text:list-item>
        <text:list-item>
          <text:p text:style-name="P2"><text:span text:style-name="T5">научить учащегося понимать форму произведения, уметь определить точный темп, решить проблемы единого движения солиста и концертмейстера, избегать отставания или опережения партии иллюстратора;</text:span></text:p>
        </text:list-item>
        <text:list-item>
          <text:p text:style-name="P2"><text:span text:style-name="T5">научить звуковому балансу и чуткому, целесообразному использованию педали;</text:span></text:p>
        </text:list-item>
        <text:list-item>
          <text:p text:style-name="P5">подбор репертуара – одна из главных задач педагога. Выбранные произведения должны соответствовать техническому уровню учащегося <text:s/>и способствовать развитию образно-эмоционального мышления, концертмейстерских и пианистических навыков. При этом работа над ними должна быть интересна для юного музыканта.</text:p>
        </text:list-item>
        <text:list-item>
          <text:p text:style-name="P2"><text:span text:style-name="T5">спланировать учебный процесс так, чтобы учащийся постепенно и систематически <text:s/>работал <text:s/>над освоением навыков транспонирования.</text:span></text:p>
        </text:list-item>
      </text:list>
      <text:p text:style-name="P23"/>
      <text:p text:style-name="P24"><text:span text:style-name="T5">Распределение учебного материала и сведения о затратах учебного времени по годам обучения. </text:span></text:p>
      <text:p text:style-name="P1"><text:span text:style-name="T5">«Естественнее» (Домогацкая ) и предпочтительнее видеть данный учебный предмет в сетке учебного плана в 7-8 классах. Но это не обязательно.</text:span></text:p>
      <text:p text:style-name="P1"><text:span text:style-name="T5">В </text:span><text:span text:style-name="T6">примерных учебных планах по дополнительной предпрофессиональной общеобразовательной программе в области музыкального искусства «Фортепиано» ПО.01.УП.03 «Концертмейстерский класс» максимальная учебная нагрузка составляет 122,5 часа, в том числе самостоятельная работа - 73,5 часа (т.е. 1,5 нед.час. * 49 недель) + аудиторная нагрузка (индивидуальные занятия) - 49 часов. </text:span><text:span text:style-name="T5">На консультации (мелкогрупповая форма) <text:s/>предлагается 6 часов (по 2 часа на год обучения).</text:span><text:span text:style-name="T7"> В</text:span><text:span text:style-name="T5">о внеаудиторную (самостоятельную) работу обучающихся входит выполнение домашнего задания, посещение концертов, участие в творческих мероприятиях и культурно-просветительской деятельности школы.</text:span></text:p>
      <text:p text:style-name="P12"/>
      <text:p text:style-name="P16"><text:span text:style-name="T6">Промежуточная аттестация предполагается в 12-15 полугодиях (т.е. возможно освоение данной учебной программы в следующих классах: </text:span><text:span text:style-name="T9">VI</text:span><text:span text:style-name="T6"> класс - 2 полугодие, </text:span><text:span text:style-name="T9">VII</text:span><text:span text:style-name="T6"> класс - 1, 2 полугодие, </text:span><text:span text:style-name="T9">VIII</text:span><text:span text:style-name="T6"> класс - 1 полугодие).</text:span></text:p>
      <text:p text:style-name="P1"><text:span text:style-name="T6">Предлагаю Вашему вниманию следующие возможные варианты распределения часов по годам обучения : </text:span></text:p>
      <text:p text:style-name="P25"><text:span text:style-name="T6">1. </text:span><text:span text:style-name="T9">VII</text:span><text:span text:style-name="T6"> класс – 1 нед.час. (33 часа), </text:span><text:span text:style-name="T9">VIII</text:span><text:span text:style-name="T6"> класс - 1/0 нед.час. (16 часов, т.е. только 1 полугодие);</text:span></text:p>
      <text:p text:style-name="P25"><text:span text:style-name="T6">2. </text:span><text:span text:style-name="T9">VI</text:span><text:span text:style-name="T6">, </text:span><text:span text:style-name="T9">VII</text:span><text:span text:style-name="T6">, </text:span><text:span text:style-name="T9">VIII</text:span><text:span text:style-name="T6"> класс - 0,5 нед.час.(16,5 +16,5 + 16 часов);</text:span></text:p>
      <text:p text:style-name="P25"><text:span text:style-name="T6">3. </text:span><text:span text:style-name="T9">VIII</text:span><text:span text:style-name="T6"> класс – 1,5/1 нед.час. (49 часов).</text:span></text:p>
      <text:p text:style-name="P3"/>
      <text:p text:style-name="P1"><text:span text:style-name="T5"><text:s/>И в конце данного выступления хотелось бы предложить возможные критерии оценок для промежуточной аттестации по учебной программе «Концертмейстерский класс»:</text:span></text:p>
      <text:p text:style-name="P3"><text:soft-page-break/>1. Основы концертмейстерства:</text:p>
      <text:list xml:id="list34643673" text:style-name="WW8Num2">
        <text:list-item>
          <text:p text:style-name="P6"><text:s/>звуковой баланс; </text:p>
        </text:list-item>
        <text:list-item>
          <text:p text:style-name="P6"><text:s/>единство движения;</text:p>
        </text:list-item>
        <text:list-item>
          <text:p text:style-name="P6"><text:s/>ощущение формы музыкального произведения;</text:p>
        </text:list-item>
        <text:list-item>
          <text:p text:style-name="P6"><text:s/>динамическая выразительность;</text:p>
        </text:list-item>
        <text:list-item>
          <text:p text:style-name="P6"><text:s/>единство фразировки, штрихового рисунка музыкальной фактуры.</text:p>
        </text:list-item>
      </text:list>
      <text:p text:style-name="P1"><text:span text:style-name="T5">2. Основы исполнительской техники:</text:span></text:p>
      <text:list xml:id="list35170936" text:continue-numbering="true" text:style-name="WW8Num2">
        <text:list-item>
          <text:p text:style-name="P6"><text:s/>качество звукоизвлечения – качество и тембр звука; </text:p>
        </text:list-item>
        <text:list-item>
          <text:p text:style-name="P6"><text:s/>звуковедение;</text:p>
        </text:list-item>
        <text:list-item>
          <text:p text:style-name="P6"><text:s/>динамический диапазон;</text:p>
        </text:list-item>
        <text:list-item>
          <text:p text:style-name="P6"><text:s/>артикуляция;</text:p>
        </text:list-item>
        <text:list-item>
          <text:p text:style-name="P6"><text:s/>техническая оснащённость.</text:p>
        </text:list-item>
      </text:list>
      <text:p text:style-name="P1"><text:span text:style-name="T5">3. Интерпретация музыкального произведения:</text:span></text:p>
      <text:list xml:id="list34661816" text:style-name="WW8Num3">
        <text:list-item>
          <text:p text:style-name="P7"><text:s/>грамотное исполнение текста; </text:p>
        </text:list-item>
        <text:list-item>
          <text:p text:style-name="P7"><text:s/>соответствие форме, стилю, темпу, метроритму; </text:p>
        </text:list-item>
        <text:list-item>
          <text:p text:style-name="P7"><text:s/>ясная фразировка.</text:p>
        </text:list-item>
      </text:list>
      <text:p text:style-name="P1"><text:span text:style-name="T5">4. Программа:</text:span></text:p>
      <text:list xml:id="list34642590" text:style-name="WW8Num6">
        <text:list-item>
          <text:p text:style-name="P8"><text:s/>соответствие уровню; <text:s/></text:p>
        </text:list-item>
        <text:list-item>
          <text:p text:style-name="P8"><text:s/>фактор сложности;</text:p>
        </text:list-item>
        <text:list-item>
          <text:p text:style-name="P8"><text:s/>разнообразие программы.</text:p>
        </text:list-item>
      </text:list>
      <text:p text:style-name="P1"><text:span text:style-name="T5">5.Общее впечатление:</text:span></text:p>
      <text:list xml:id="list34636950" text:style-name="WW8Num1">
        <text:list-item>
          <text:p text:style-name="P9"><text:s/>музыкальная выразительность;</text:p>
        </text:list-item>
        <text:list-item>
          <text:p text:style-name="P9"><text:s/>артистичность.</text:p>
        </text:list-item>
      </text:list>
      <text:p text:style-name="P3"/>
      <text:p text:style-name="P1"><text:span text:style-name="T5">Несомненным условием успешной реализации программы является наличие <text:s/>в ОУ квалифицированных иллюстраторов (или достойных учащихся-солистов), чья профессиональная заинтересованность и исполнительский опыт помогут учащимся в работе по этому предмету.</text:span></text:p>
      <text:p text:style-name="P1"><text:span text:style-name="T5"><text:tab/>Хочется заметить, что город Екатеринбург имеет интересный опыт проведения специального городского конкурса «Юный концертмейстер», который дает возможность для творческого общения всех субъектов, причастных <text:s/>к реализации данной учебной программы, служит одним из критериев качества педагогической работы по этому направлению, дает возможность учащимся ДШИ для успешной самореализации, пробуждает в них <text:s/>интерес к профессиональной деятельности. </text:span></text:p>
      <text:p text:style-name="P3"/>
      <text:p text:style-name="P3"/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Arial"/>
    </style:style>
    <style:style style:name="WW8Num2z0" style:family="text">
      <style:text-properties style:font-name="Arial"/>
    </style:style>
    <style:style style:name="WW8Num3z0" style:family="text">
      <style:text-properties style:font-name="Arial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Arial"/>
    </style:style>
    <style:style style:name="WW8Num7z0" style:family="text">
      <style:text-properties style:font-name="Times New Roman"/>
    </style:style>
    <style:style style:name="WW8Num8z0" style:family="text">
      <style:text-properties style:font-name="Aria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2-11-06T21:02:00</meta:creation-date>
    <dc:date>2012-11-12T15:02:46</dc:date>
    <meta:print-date>2012-11-07T09:45:00</meta:print-date>
    <meta:editing-cycles>7</meta:editing-cycles>
    <meta:editing-duration>PT03H10M00S</meta:editing-duration>
    <meta:document-statistic meta:table-count="0" meta:image-count="0" meta:object-count="0" meta:page-count="4" meta:paragraph-count="65" meta:word-count="1050" meta:character-count="8704"/>
    <meta:generator>OpenOffice.org/3.2$Win32 OpenOffice.org_project/320m12$Build-9483</meta:generator>
  </office:meta>
</office:document-meta>
</file>