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22600000309F2A77330.tif" manifest:media-type=""/>
  <manifest:file-entry manifest:full-path="Pictures/1000000000000226000003094321E127.tif" manifest:media-type=""/>
  <manifest:file-entry manifest:full-path="Pictures/1000000000000226000003094BD2AA20.tif" manifest:media-type=""/>
  <manifest:file-entry manifest:full-path="Pictures/100000000000022600000309E98D2671.tif" manifest:media-type=""/>
  <manifest:file-entry manifest:full-path="Pictures/100000000000022600000309959FA9C1.tif" manifest:media-type=""/>
  <manifest:file-entry manifest:full-path="Pictures/1000000000000226000003099A6B37D1.tif" manifest:media-type=""/>
  <manifest:file-entry manifest:full-path="Pictures/1000000000000226000003099B32E9C6.tif" manifest:media-type=""/>
  <manifest:file-entry manifest:full-path="Pictures/1000000000000226000003097AE4C0AD.tif" manifest:media-type=""/>
  <manifest:file-entry manifest:full-path="Pictures/100000000000022600000309B5E92A12.tif" manifest:media-type="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1" style:family="text">
      <style:text-properties officeooo:rsid="001a2ca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4.459cm" svg:height="19.382cm" draw:z-index="0"><draw:image xlink:href="Pictures/100000000000022600000309B5E92A12.t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2" text:anchor-type="paragraph" svg:x="2.388cm" svg:y="-0.138cm" svg:width="13.416cm" svg:height="23.502cm" draw:z-index="1"><draw:image xlink:href="Pictures/1000000000000226000003097AE4C0AD.tif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3" text:anchor-type="paragraph" svg:x="2.468cm" svg:y="0.157cm" svg:width="11.538cm" svg:height="17.533cm" draw:z-index="2"><draw:image xlink:href="Pictures/100000000000022600000309959FA9C1.tif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4" text:anchor-type="paragraph" svg:x="2.018cm" svg:y="0.252cm" svg:width="13.839cm" svg:height="24.278cm" draw:z-index="3"><draw:image xlink:href="Pictures/100000000000022600000309E98D2671.tif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5" text:anchor-type="paragraph" svg:x="2.838cm" svg:y="-0.543cm" svg:width="12.913cm" svg:height="20.034cm" draw:z-index="4"><draw:image xlink:href="Pictures/1000000000000226000003094BD2AA20.tif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6" text:anchor-type="paragraph" svg:x="2.57cm" svg:y="0.12cm" svg:width="12.176cm" svg:height="21.713cm" draw:z-index="5"><draw:image xlink:href="Pictures/1000000000000226000003094321E127.tif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2" draw:name="Графический объект7" text:anchor-type="paragraph" svg:x="2.171cm" svg:y="0.15cm" svg:width="13.924cm" svg:height="17.163cm" draw:z-index="6"><draw:image xlink:href="Pictures/1000000000000226000003099B32E9C6.t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Графический объект8" text:anchor-type="paragraph" svg:x="1.939cm" svg:y="0.122cm" svg:width="13.601cm" svg:height="22.666cm" draw:z-index="7"><draw:image xlink:href="Pictures/1000000000000226000003099A6B37D1.tif" xlink:type="simple" xlink:show="embed" xlink:actuate="onLoad"/></draw:frame><text:soft-page-break/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Графический объект9" text:anchor-type="paragraph" svg:x="1.224cm" svg:y="0.407cm" svg:width="13.787cm" svg:height="18.542cm" draw:z-index="8"><draw:image xlink:href="Pictures/100000000000022600000309F2A77330.t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27T16:35:55</meta:creation-date>
    <dc:date>2014-03-27T16:43:17</dc:date>
    <meta:editing-duration>PT51S</meta:editing-duration>
    <meta:editing-cycles>3</meta:editing-cycles>
    <meta:generator>LibreOffice/3.6$Linux_X86_64 LibreOffice_project/360m1$Build-2</meta:generator>
    <meta:document-statistic meta:table-count="0" meta:image-count="9" meta:object-count="0" meta:page-count="10" meta:paragraph-count="0" meta:word-count="0" meta:character-count="0" meta:non-whitespace-character-count="0"/>
  </office:meta>
</office:document-meta>
</file>